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2098in" fo:margin-right="2.222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7929in" fo:margin-right="0.8134in" fo:margin-top="0.2634in" fo:margin-bottom="0in" loext:contextual-spacing="false" fo:line-height="115%" fo:text-align="start" style:justify-single-word="false" fo:keep-together="auto" fo:orphans="0" fo:widows="0" fo:text-indent="-0.7728in" style:auto-text-indent="false" fo:padding="0in" fo:border="none" fo:keep-with-next="auto"/>
    </style:style>
    <style:style style:name="P3" style:family="paragraph" style:parent-style-name="Standard">
      <style:paragraph-properties fo:margin-left="-0.5in" fo:margin-right="-0.2634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-0.25in" fo:margin-right="4.5335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5in" fo:margin-right="5.8299in" fo:margin-top="0.4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-0.3465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3.1063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-0.4465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5in" fo:margin-right="6.4228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-0.4598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5in" fo:margin-right="1.9693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3.0965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5in" fo:margin-right="3.4965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5.2299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4.1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2.0193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25in" fo:margin-right="1.4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5in" fo:margin-right="5.9563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25in" fo:margin-right="2.0362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25in" fo:margin-right="-0.4862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5in" fo:margin-right="3.8335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5in" fo:margin-right="6.3965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-0.25in" fo:margin-right="4.1165in" fo:margin-top="0.05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-0.25in" fo:margin-right="3.0098in" fo:margin-top="0.05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5in" fo:margin-right="5.7898in" fo:margin-top="0.8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5in" fo:margin-right="1.5835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5in" fo:margin-right="-0.0098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5" style:family="text">
      <style:text-properties fo:font-variant="normal" fo:text-transform="none" fo:color="#1155cc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st Grade and 2nd Grade Week of March 30th - April 3rd </text:span></text:p>
      <text:p text:style-name="P2"><text:span text:style-name="T2">View this video online for instructions on this week’s assignments: </text:span><text:span text:style-name="T4">https://www.loom.com/share/c9b252c9b3ad453b833ba5dc85399d51 </text:span></text:p>
      <text:p text:style-name="P3"><text:span text:style-name="T2">Parents: Please message me either on Dojo or by text (224-935-5768) for completion of the following items: </text:span></text:p>
      <text:p text:style-name="P4"><text:span text:style-name="T2">1. Writing Story (Should be 5) 2. Sight word quiz 3. Science Worksheet 4. Social Studies Worksheet </text:span></text:p>
      <text:p text:style-name="P5"><text:span text:style-name="T2">Reading/Writing </text:span></text:p>
      <text:p text:style-name="P6"><text:span text:style-name="T1">● Read two non-fiction and two fiction stories on ReadWorks.org and complete the questions at the end of the story </text:span></text:p>
      <text:p text:style-name="P7"><text:span text:style-name="T1">● Sight Words: See daily instructions for sight words </text:span></text:p>
      <text:p text:style-name="P8"><text:span text:style-name="T1">● Writing: Write a 2-5 sentence story about what you do each day. (Make sure each story is dated. There should be a total of 5 stories by the end of the week.) </text:span></text:p>
      <text:p text:style-name="P9"><text:span text:style-name="T2">Science </text:span></text:p>
      <text:p text:style-name="P10"><text:span text:style-name="T1">● Click on this website </text:span><text:span text:style-name="T5">https://mysteryscience.com/powers/mystery-2/animal-behavior-offspring-survival/139?code=Nzc2NTE0 MzQ&amp;t=student </text:span></text:p>
      <text:p text:style-name="P11"><text:span text:style-name="T1">● Read along with Story: “Why do Baby Ducks Follow Their Mother”? </text:span></text:p>
      <text:p text:style-name="P12"><text:span text:style-name="T1">● Complete the Preview Optional Activity Worksheet </text:span></text:p>
      <text:p text:style-name="P13"><text:span text:style-name="T2">Math </text:span><text:span text:style-name="T3">● Play Connected Math for at least 20 minutes </text:span></text:p>
      <text:p text:style-name="P14"><text:span text:style-name="T1">● Go to xtramath.org </text:span></text:p>
      <text:p text:style-name="P15"><text:span text:style-name="T1">● Select enroll - right side of the page </text:span></text:p>
      <text:p text:style-name="P16"><text:span text:style-name="T1">● Further directions on how to enroll are in this video: </text:span><text:span text:style-name="T5">https://www.loom.com/share/447de8c3aec14bf99c361ff74e4faba7 </text:span></text:p>
      <text:p text:style-name="P17"><text:span text:style-name="T1">● </text:span><text:span text:style-name="T3">● We will begin lessons next week so please be sure your student is enrolled! </text:span></text:p>
      <text:p text:style-name="P18"><text:span text:style-name="T2">Social Studies </text:span></text:p>
      <text:p text:style-name="P19"><text:span text:style-name="T1">● Watch Zora Neale Hurston: Xavier Riddle and the Secret Museum </text:span></text:p>
      <text:p text:style-name="P20"><text:span text:style-name="T1">● </text:span><text:span text:style-name="T5">https://illinois.pbslearningmedia.org/resource/118fb55b-15d7-454e-8e0c-f41c199be9c7/zora-neale-hurston-media-gallery-xavier-riddle-and-the-secret-museum/ </text:span></text:p>
      <text:p text:style-name="P21"><text:span text:style-name="T1">● Complete the Venn Diagram worksheet </text:span></text:p>
      <text:p text:style-name="P22"><text:span text:style-name="T2">Religion </text:span></text:p>
      <text:p text:style-name="P23"><text:span text:style-name="T1">● Watch God’s Story: Tower of Babel </text:span></text:p>
      <text:p text:style-name="P24"><text:span text:style-name="T1">● </text:span><text:span text:style-name="T5">https://www.youtube.com/watch?v=CW-NXNzdZhM </text:span></text:p>
      <text:p text:style-name="P25"><text:span text:style-name="T2">Additional Notes </text:span></text:p>
      <text:p text:style-name="P26"><text:soft-page-break/><text:span text:style-name="T1">Please contact me for any questions or assisting with logging into any platforms. </text:span></text:p>
      <text:p text:style-name="P27"><text:span text:style-name="T1">For ReadWorks.org assignments, I can track the progress online so I do not need pictures of these. In the future, I can also track assignments online on XtraMath, and will not need pictures of those eithe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280" meta:character-count="1974" meta:non-whitespace-character-count="1694"/>
    <meta:generator>LibreOfficeDev/6.0.5.2$Linux_X86_64 LibreOffice_project/</meta:generator>
  </office:meta>
</office:document-meta>
</file>